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3" style:parent-style-name="Parasts" style:list-style-name="LFO1" style:family="paragraph">
      <style:paragraph-properties fo:margin-bottom="0in"/>
      <style:text-properties style:font-name="Calibri Light" style:font-name-complex="Calibri Light"/>
    </style:style>
    <style:style style:name="P4" style:parent-style-name="Parasts" style:list-style-name="LFO1" style:family="paragraph">
      <style:paragraph-properties fo:margin-bottom="0in"/>
      <style:text-properties style:font-name="Calibri Light" style:font-name-complex="Calibri Light"/>
    </style:style>
    <style:style style:name="P5" style:parent-style-name="Parasts" style:list-style-name="LFO1" style:family="paragraph">
      <style:paragraph-properties fo:margin-bottom="0in"/>
      <style:text-properties style:font-name="Calibri Light" style:font-name-complex="Calibri Light"/>
    </style:style>
    <style:style style:name="P6" style:parent-style-name="Parasts" style:list-style-name="LFO1" style:family="paragraph">
      <style:paragraph-properties fo:margin-bottom="0in"/>
      <style:text-properties style:font-name="Calibri Light" style:font-name-complex="Calibri Light"/>
    </style:style>
    <style:style style:name="P7" style:parent-style-name="Parasts" style:list-style-name="LFO1" style:family="paragraph">
      <style:paragraph-properties fo:margin-bottom="0in"/>
      <style:text-properties style:font-name="Calibri Light" style:font-name-complex="Calibri Light"/>
    </style:style>
    <style:style style:name="P8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9" style:parent-style-name="Parasts" style:list-style-name="LFO2" style:family="paragraph">
      <style:paragraph-properties fo:text-align="justify" fo:margin-bottom="0in"/>
      <style:text-properties style:font-name="Calibri Light" style:font-name-complex="Calibri Light"/>
    </style:style>
    <style:style style:name="P10" style:parent-style-name="Parasts" style:list-style-name="LFO2" style:family="paragraph">
      <style:paragraph-properties fo:text-align="justify" fo:margin-bottom="0in"/>
      <style:text-properties style:font-name="Calibri Light" style:font-name-complex="Calibri Light"/>
    </style:style>
    <style:style style:name="P11" style:parent-style-name="Parasts" style:list-style-name="LFO2" style:family="paragraph">
      <style:paragraph-properties fo:text-align="justify" fo:margin-bottom="0in"/>
      <style:text-properties style:font-name="Calibri Light" style:font-name-complex="Calibri Light"/>
    </style:style>
    <style:style style:name="P12" style:parent-style-name="Parasts" style:list-style-name="LFO2" style:family="paragraph">
      <style:paragraph-properties fo:text-align="justify" fo:margin-bottom="0in"/>
      <style:text-properties style:font-name="Calibri Light" style:font-name-complex="Calibri Light"/>
    </style:style>
    <style:style style:name="P13" style:parent-style-name="Parasts" style:list-style-name="LFO2" style:family="paragraph">
      <style:paragraph-properties fo:text-align="justify" fo:margin-bottom="0in"/>
      <style:text-properties style:font-name="Calibri Light" style:font-name-complex="Calibri Light"/>
    </style:style>
    <style:style style:name="P14" style:parent-style-name="Parasts" style:list-style-name="LFO2" style:family="paragraph">
      <style:paragraph-properties fo:text-align="justify" fo:margin-bottom="0in"/>
      <style:text-properties style:font-name="Calibri Light" style:font-name-complex="Calibri Light"/>
    </style:style>
    <style:style style:name="P15" style:parent-style-name="Parasts" style:family="paragraph">
      <style:paragraph-properties fo:margin-bottom="0in" fo:line-height="150%"/>
      <style:text-properties style:font-name="Calibri Light" style:font-name-complex="Calibri Light" fo:font-weight="bold" style:font-weight-asian="bold"/>
    </style:style>
    <style:style style:name="P16" style:parent-style-name="Sarakstarindkopa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17" style:parent-style-name="Sarakstarindkopa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18" style:parent-style-name="Sarakstarindkopa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19" style:parent-style-name="Sarakstarindkopa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20" style:parent-style-name="Sarakstarindkopa" style:list-style-name="LFO3" style:family="paragraph">
      <style:paragraph-properties fo:margin-bottom="0in" fo:line-height="150%"/>
      <style:text-properties style:font-name="Calibri Light" style:font-name-complex="Calibri Light"/>
    </style:style>
    <style:style style:name="P21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22" style:parent-style-name="Parasts" style:list-style-name="LFO4" style:family="paragraph">
      <style:paragraph-properties fo:margin-bottom="0in"/>
      <style:text-properties style:font-name="Calibri Light" style:font-name-complex="Calibri Light"/>
    </style:style>
    <style:style style:name="P23" style:parent-style-name="Parasts" style:list-style-name="LFO4" style:family="paragraph">
      <style:paragraph-properties fo:margin-bottom="0in"/>
      <style:text-properties style:font-name="Calibri Light" style:font-name-complex="Calibri Light"/>
    </style:style>
    <style:style style:name="P24" style:parent-style-name="Parasts" style:list-style-name="LFO4" style:family="paragraph">
      <style:paragraph-properties fo:margin-bottom="0in"/>
      <style:text-properties style:font-name="Calibri Light" style:font-name-complex="Calibri Light"/>
    </style:style>
    <style:style style:name="P25" style:parent-style-name="Parasts" style:list-style-name="LFO4" style:family="paragraph">
      <style:paragraph-properties fo:margin-bottom="0in"/>
      <style:text-properties style:font-name="Calibri Light" style:font-name-complex="Calibri Light"/>
    </style:style>
    <style:style style:name="P26" style:parent-style-name="Parasts" style:list-style-name="LFO4" style:family="paragraph">
      <style:paragraph-properties fo:margin-bottom="0in"/>
      <style:text-properties style:font-name="Calibri Light" style:font-name-complex="Calibri Light"/>
    </style:style>
    <style:style style:name="P27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28" style:parent-style-name="Parasts" style:list-style-name="LFO5" style:family="paragraph">
      <style:paragraph-properties fo:margin-bottom="0in"/>
      <style:text-properties style:font-name="Calibri Light" style:font-name-complex="Calibri Light"/>
    </style:style>
    <style:style style:name="P29" style:parent-style-name="Parasts" style:list-style-name="LFO5" style:family="paragraph">
      <style:paragraph-properties fo:margin-bottom="0in"/>
      <style:text-properties style:font-name="Calibri Light" style:font-name-complex="Calibri Light"/>
    </style:style>
    <style:style style:name="P30" style:parent-style-name="Parasts" style:list-style-name="LFO5" style:family="paragraph">
      <style:paragraph-properties fo:margin-bottom="0in"/>
      <style:text-properties style:font-name="Calibri Light" style:font-name-complex="Calibri Light"/>
    </style:style>
    <style:style style:name="P31" style:parent-style-name="Parasts" style:list-style-name="LFO5" style:family="paragraph">
      <style:paragraph-properties fo:margin-bottom="0in"/>
      <style:text-properties style:font-name="Calibri Light" style:font-name-complex="Calibri Light"/>
    </style:style>
    <style:style style:name="P32" style:parent-style-name="Parasts" style:list-style-name="LFO5" style:family="paragraph">
      <style:paragraph-properties fo:margin-bottom="0in"/>
      <style:text-properties style:font-name="Calibri Light" style:font-name-complex="Calibri Light"/>
    </style:style>
    <style:style style:name="P33" style:parent-style-name="Parasts" style:list-style-name="LFO5" style:family="paragraph">
      <style:paragraph-properties fo:margin-bottom="0in"/>
      <style:text-properties style:font-name="Calibri Light" style:font-name-complex="Calibri Light"/>
    </style:style>
    <style:style style:name="P34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35" style:parent-style-name="Parasts" style:list-style-name="LFO6" style:family="paragraph">
      <style:paragraph-properties fo:margin-bottom="0in"/>
      <style:text-properties style:font-name="Calibri Light" style:font-name-complex="Calibri Light"/>
    </style:style>
    <style:style style:name="P36" style:parent-style-name="Parasts" style:list-style-name="LFO6" style:family="paragraph">
      <style:paragraph-properties fo:margin-bottom="0in"/>
      <style:text-properties style:font-name="Calibri Light" style:font-name-complex="Calibri Light"/>
    </style:style>
    <style:style style:name="P37" style:parent-style-name="Parasts" style:list-style-name="LFO6" style:family="paragraph">
      <style:paragraph-properties fo:margin-bottom="0in"/>
      <style:text-properties style:font-name="Calibri Light" style:font-name-complex="Calibri Light"/>
    </style:style>
    <style:style style:name="P38" style:parent-style-name="Parasts" style:list-style-name="LFO6" style:family="paragraph">
      <style:paragraph-properties fo:margin-bottom="0in"/>
      <style:text-properties style:font-name="Calibri Light" style:font-name-complex="Calibri Light"/>
    </style:style>
    <style:style style:name="P39" style:parent-style-name="Parasts" style:list-style-name="LFO6" style:family="paragraph">
      <style:paragraph-properties fo:margin-bottom="0in"/>
      <style:text-properties style:font-name="Calibri Light" style:font-name-complex="Calibri Light"/>
    </style:style>
    <style:style style:name="P40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41" style:parent-style-name="Parasts" style:list-style-name="LFO7" style:family="paragraph">
      <style:paragraph-properties fo:margin-bottom="0in"/>
      <style:text-properties style:font-name="Calibri Light" style:font-name-complex="Calibri Light"/>
    </style:style>
    <style:style style:name="P42" style:parent-style-name="Parasts" style:list-style-name="LFO7" style:family="paragraph">
      <style:paragraph-properties fo:margin-bottom="0in"/>
      <style:text-properties style:font-name="Calibri Light" style:font-name-complex="Calibri Light"/>
    </style:style>
    <style:style style:name="P43" style:parent-style-name="Parasts" style:list-style-name="LFO7" style:family="paragraph">
      <style:paragraph-properties fo:margin-bottom="0in"/>
      <style:text-properties style:font-name="Calibri Light" style:font-name-complex="Calibri Light"/>
    </style:style>
    <style:style style:name="P44" style:parent-style-name="Parasts" style:list-style-name="LFO7" style:family="paragraph">
      <style:paragraph-properties fo:margin-bottom="0in"/>
      <style:text-properties style:font-name="Calibri Light" style:font-name-complex="Calibri Light"/>
    </style:style>
    <style:style style:name="P45" style:parent-style-name="Parasts" style:list-style-name="LFO7" style:family="paragraph">
      <style:paragraph-properties fo:margin-bottom="0in"/>
      <style:text-properties style:font-name="Calibri Light" style:font-name-complex="Calibri Light"/>
    </style:style>
    <style:style style:name="P46" style:parent-style-name="Parasts" style:list-style-name="LFO7" style:family="paragraph">
      <style:paragraph-properties fo:margin-bottom="0in"/>
      <style:text-properties style:font-name="Calibri Light" style:font-name-complex="Calibri Light"/>
    </style:style>
    <style:style style:name="P47" style:parent-style-name="Parasts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48" style:parent-style-name="Parasts" style:list-style-name="LFO8" style:family="paragraph">
      <style:paragraph-properties fo:margin-bottom="0in"/>
      <style:text-properties style:font-name="Calibri Light" style:font-name-complex="Calibri Light"/>
    </style:style>
    <style:style style:name="P49" style:parent-style-name="Parasts" style:list-style-name="LFO8" style:family="paragraph">
      <style:paragraph-properties fo:margin-bottom="0in"/>
      <style:text-properties style:font-name="Calibri Light" style:font-name-complex="Calibri Light"/>
    </style:style>
    <style:style style:name="P50" style:parent-style-name="Parasts" style:list-style-name="LFO8" style:family="paragraph">
      <style:paragraph-properties fo:margin-bottom="0in"/>
      <style:text-properties style:font-name="Calibri Light" style:font-name-complex="Calibri Light"/>
    </style:style>
    <style:style style:name="P51" style:parent-style-name="Parasts" style:list-style-name="LFO8" style:family="paragraph">
      <style:paragraph-properties fo:margin-bottom="0in"/>
      <style:text-properties style:font-name="Calibri Light" style:font-name-complex="Calibri Light"/>
    </style:style>
    <style:style style:name="P52" style:parent-style-name="Parasts" style:list-style-name="LFO8" style:family="paragraph">
      <style:paragraph-properties fo:margin-bottom="0in"/>
      <style:text-properties style:font-name="Calibri Light" style:font-name-complex="Calibri Light"/>
    </style:style>
    <style:style style:name="P53" style:parent-style-name="Parasts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55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56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57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58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59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60" style:parent-style-name="Sarakstarindkopa" style:list-style-name="LFO9" style:family="paragraph">
      <style:paragraph-properties fo:line-height="107%"/>
      <style:text-properties style:font-name="Calibri Light" style:font-name-complex="Calibri Light" fo:hyphenate="true"/>
    </style:style>
    <style:style style:name="P61" style:parent-style-name="Parasts" style:family="paragraph">
      <style:paragraph-properties fo:line-height="107%"/>
      <style:text-properties style:font-name="Calibri Light" style:font-name-complex="Calibri Light" fo:font-weight="bold" style:font-weight-asian="bold" fo:hyphenate="true"/>
    </style:style>
    <style:style style:name="P62" style:parent-style-name="Sarakstarindkopa" style:list-style-name="LFO10" style:family="paragraph">
      <style:paragraph-properties fo:line-height="107%"/>
      <style:text-properties style:font-name="Calibri Light" style:font-name-complex="Calibri Light" fo:hyphenate="true"/>
    </style:style>
    <style:style style:name="P63" style:parent-style-name="Sarakstarindkopa" style:list-style-name="LFO10" style:family="paragraph">
      <style:paragraph-properties fo:line-height="107%"/>
      <style:text-properties style:font-name="Calibri Light" style:font-name-complex="Calibri Light" fo:hyphenate="true"/>
    </style:style>
    <style:style style:name="P64" style:parent-style-name="Sarakstarindkopa" style:list-style-name="LFO10" style:family="paragraph">
      <style:paragraph-properties fo:line-height="107%"/>
      <style:text-properties style:font-name="Calibri Light" style:font-name-complex="Calibri Light" fo:hyphenate="true"/>
    </style:style>
    <style:style style:name="P65" style:parent-style-name="Sarakstarindkopa" style:list-style-name="LFO10" style:family="paragraph">
      <style:paragraph-properties fo:line-height="107%"/>
      <style:text-properties fo:hyphenate="true"/>
    </style:style>
    <style:style style:name="T66" style:parent-style-name="Noklusējumarindkopasfonts" style:family="text">
      <style:text-properties style:font-name="Calibri Light" style:font-name-complex="Calibri Light"/>
    </style:style>
    <style:style style:name="T67" style:parent-style-name="Noklusējumarindkopasfonts" style:family="text">
      <style:text-properties style:font-name="Calibri Light" style:font-name-complex="Calibri Light"/>
    </style:style>
  </office:automatic-styles>
  <office:body>
    <office:text text:use-soft-page-breaks="true">
      <text:p text:style-name="P1">Sasniedzamie rezultāti 4 gadīgo grupa <text:s/>“Bizmārītes”<text:s/>2025./2026 M.G.</text:p>
      <text:p text:style-name="P2">VĒRTĪBIZGLĪTĪBA</text:p>
      <text:list text:style-name="LFO1" text:continue-numbering="true">
        <text:list-item>
          <text:p text:style-name="P3">Apzināties ģimenes vērtību savā uzskatā un dzīvē.</text:p>
        </text:list-item>
        <text:list-item>
          <text:p text:style-name="P4">Ciena atšķirīgo, rūpējas viens par otru un neaizskar otru ne ar darbiem, ne<text:s/>vārdiem.</text:p>
        </text:list-item>
        <text:list-item>
          <text:p text:style-name="P5">Ieklausās citos, spēlējas un sadarbojas viens ar otru.</text:p>
        </text:list-item>
        <text:list-item>
          <text:p text:style-name="P6">Izprast citu cilvēku viedokļus uz izrādīt empātiju.</text:p>
        </text:list-item>
        <text:list-item>
          <text:p text:style-name="P7">Sekmēt bērnos izpratni par to, cik svarīgi ir cienīt citus un būt laipnam.</text:p>
        </text:list-item>
      </text:list>
      <text:p text:style-name="P8">VALODU<text:s/>MĀCĪBU JOMA</text:p>
      <text:list text:style-name="LFO2" text:continue-numbering="true">
        <text:list-item>
          <text:p text:style-name="P9">Atšķir un nosauc pirmo skaņu vārdā. (2. posms)</text:p>
        </text:list-item>
        <text:list-item>
          <text:p text:style-name="P10">Darbojoties iepazīst sev nozīmīgus burtus. (2. posms)</text:p>
        </text:list-item>
        <text:list-item>
          <text:p text:style-name="P11">Lasa savu vārdu un atsevišķus uzrakstus apkārtnē. (2. posms)</text:p>
        </text:list-item>
        <text:list-item>
          <text:p text:style-name="P12">Raksta burtu elementus neierobežotā laukumā. (2. posms)</text:p>
        </text:list-item>
        <text:list-item>
          <text:p text:style-name="P13">Stāsta par redzēto, dzirdēto, piedzīvoto, saskaņo vārdus teikumā. (2. posms)</text:p>
        </text:list-item>
        <text:list-item>
          <text:p text:style-name="P14">Uzklausa citus, iesaistās sarunā. (2. posms)</text:p>
        </text:list-item>
      </text:list>
      <text:p text:style-name="P15">DABASZINĀTŅU MĀCĪBU JOMA</text:p>
      <text:list text:style-name="LFO3" text:continue-numbering="true">
        <text:list-item>
          <text:p text:style-name="P16">Izturas saudzīgi pret augiem un dzīvniekiem. (2. posms)</text:p>
        </text:list-item>
        <text:list-item>
          <text:p text:style-name="P17">Novērotās dabas parādības saista ar gadalaiku. (2. posms)</text:p>
        </text:list-item>
        <text:list-item>
          <text:p text:style-name="P18">Praktiskā darbībā iepazīst un nosauc no plastmasas, papīra, akmens, koka<text:s/>izgatavotu priekšmetu īpašības. (2. posms)</text:p>
        </text:list-item>
        <text:list-item>
          <text:p text:style-name="P19">Praktiskā darbībā saskata novēroto iežu un ūdens īpašības. (2. posms)</text:p>
        </text:list-item>
        <text:list-item>
          <text:p text:style-name="P20">Vēro un nosauc tuvākajā apkārtnē sastopamos augus, dzīvniekus un sēnes, raksturo to pazīmes. (2. posms)</text:p>
        </text:list-item>
      </text:list>
      <text:p text:style-name="P21">KULTŪRAS IZPRATNES UN PAŠIZPAUSMES MĀKSLĀ MĀCĪBU JOMA</text:p>
      <text:list text:style-name="LFO4" text:continue-numbering="true">
        <text:list-item>
          <text:p text:style-name="P22">Dzied tautasdziesmas, piedalās rotaļās, dejās, gatavojas gadskārtu svētkiem un piedalās to svinēšanā. (2. posms)</text:p>
        </text:list-item>
        <text:list-item>
          <text:p text:style-name="P23">Izspēlē atsevišķas epizodes no dzirdētā literārā darba. (2. posms)</text:p>
        </text:list-item>
        <text:list-item>
          <text:p text:style-name="P24">Runā skaitāmpantus un īsus dzejoļus. (2. posms)</text:p>
        </text:list-item>
        <text:list-item>
          <text:p text:style-name="P25">Stāsta par savā radošajā darbā un mākslas darbā attēlotajiem notikumiem, tēliem, izteiktajām emocijām un idejām. (2. posms)</text:p>
        </text:list-item>
        <text:list-item>
          <text:p text:style-name="P26">Vēro, klausās, spēlējas un iztēlojas; rada un īsteno ideju sevi interesējošā mākslinieciskā darbībā. (2. posms)</text:p>
        </text:list-item>
      </text:list>
      <text:p text:style-name="P27">MATEMĀTIKAS MĀCĪBU JOMA</text:p>
      <text:list text:style-name="LFO5" text:continue-numbering="true">
        <text:list-item>
          <text:p text:style-name="P28">Grupē priekšmetus pēc vienas pazīmes, piemēram, krāsas, lieluma, formas. (2. posms)</text:p>
        </text:list-item>
        <text:list-item>
          <text:p text:style-name="P29">Izvēlas atbilstošu ciparu (1–5) priekšmetu skaita apzīmēšanai. (2. posms)</text:p>
        </text:list-item>
        <text:list-item>
          <text:p text:style-name="P30">Nosauc objekta atrašanās vietu telpā, lietojot jēdzienus virs, zem, pie, aiz, blakus. (2. posms)</text:p>
        </text:list-item>
        <text:list-item>
          <text:p text:style-name="P31">Pēc nosacījuma un radoši veido sakārtojumus, to skaitā ritmiskas rindas no priekšmetiem un ģeometriskajām figūrām, kas atšķiras pēc vienas pazīmes. (2. posms)</text:p>
        </text:list-item>
        <text:list-item>
          <text:p text:style-name="P32">Praktiskā darbībā nosauc priekšmetu skaitu pieci apjomā. (2. posms)</text:p>
        </text:list-item>
        <text:list-item>
          <text:p text:style-name="P33">Salīdzina priekšmetu kopas pēc skaita,<text:s/>lietojot jēdzienus vairāk, mazāk, tikpat. (2. posms)</text:p>
        </text:list-item>
      </text:list>
      <text:p text:style-name="P34">TEHNOLOĢIJU MĀCĪBU JOMA</text:p>
      <text:soft-page-break/>
      <text:list text:style-name="LFO6" text:continue-numbering="true">
        <text:list-item>
          <text:p text:style-name="P35">Apgūst dažādus darba paņēmienus un drošības noteikumus savas ieceres īstenošanai no papīra un tekstilmateriāliem: līmējot savieno detaļas; plēš papīru pa līniju; loka papīru divās daļās, lai iegūtu sev vēlamo formu (kartīte); ar šķērēm izgriež vienkāršu formu siluetus. (2. posms)</text:p>
        </text:list-item>
        <text:list-item>
          <text:p text:style-name="P36">Mācās novērtēt savas ieceres īstenošanas procesu un rezultātu, atbildot uz pieaugušā jautājumiem vai neverbāli, paužot emocijas par darba rezultātu. (2.<text:s/>posms)</text:p>
        </text:list-item>
        <text:list-item>
          <text:p text:style-name="P37">Mācās pareizi turēt un lietot rakstāmpiederumus un darbarīkus. (2. posms)</text:p>
        </text:list-item>
        <text:list-item>
          <text:p text:style-name="P38">Veic atsevišķas darbības ēdiena pagatavošanā, nosauc garšīgus un veselīgus pārtikas produktus. (2. posms)</text:p>
        </text:list-item>
        <text:list-item>
          <text:p text:style-name="P39">Veido regulāras un neregulāras formas no dažādiem veidošanas<text:s/>materiāliem – veltnē starp plaukstām un uz pamatnes, noapaļo, izvelk un formē atsevišķas detaļas, veido iespiedumus. (2. posms)</text:p>
        </text:list-item>
      </text:list>
      <text:p text:style-name="P40">SOCIĀLĀ UN PILSONISKĀ MĀCĪBU JOMA</text:p>
      <text:list text:style-name="LFO7" text:continue-numbering="true">
        <text:list-item>
          <text:p text:style-name="P41">Ievēro un salīdzina atšķirīgus cilvēku paradumus. (2. posms)</text:p>
        </text:list-item>
        <text:list-item>
          <text:p text:style-name="P42">Parāda Latvijas karogu un<text:s/>atpazīst himnu. (2. posms)</text:p>
        </text:list-item>
        <text:list-item>
          <text:p text:style-name="P43">Pareizi tur un lieto galda piederumus. (2. posms)</text:p>
        </text:list-item>
        <text:list-item>
          <text:p text:style-name="P44">Rotaļājas un darbojas pārī un nelielā grupā. (2. posms)</text:p>
        </text:list-item>
        <text:list-item>
          <text:p text:style-name="P45">Skaidro un cenšas ievērot grupā pieņemtos kārtības un drošības noteikumus. (2. posms)</text:p>
        </text:list-item>
        <text:list-item>
          <text:p text:style-name="P46">Stāsta par sevi (dzimums, vecums, izskats, vārds, uzvārds) un savu ģimeni (ģimenes locekļi, viņu vārdi, uzvārdi, izskats, profesijas). (2. posms)</text:p>
        </text:list-item>
      </text:list>
      <text:p text:style-name="P47">CAURVIJU PRASMES</text:p>
      <text:list text:style-name="LFO8" text:continue-numbering="true">
        <text:list-item>
          <text:p text:style-name="P48">Atšķir emocijas un nosaka to cēloņus, mācās pārvaldīt savu uzvedību.</text:p>
        </text:list-item>
        <text:list-item>
          <text:p text:style-name="P49">Formulē vienkāršas sakarības un darbību secību.</text:p>
        </text:list-item>
        <text:list-item>
          <text:p text:style-name="P50">Lepojas ar saviem sasniegumiem, neizdošanos un kļūdas vērtē kā daļu no mācīšanās.</text:p>
        </text:list-item>
        <text:list-item>
          <text:p text:style-name="P51">Mācās apzināties sevi kā aktīvu un radošu personību.</text:p>
        </text:list-item>
        <text:list-item>
          <text:p text:style-name="P52">Mācās ievērot un cienīt citu vajadzības un tiesības.</text:p>
        </text:list-item>
      </text:list>
      <text:p text:style-name="P53">Veselības un fiziskās aktivitātes mācību joma:</text:p>
      <text:list text:style-name="LFO9" text:continue-numbering="true">
        <text:list-item>
          <text:p text:style-name="P54">Pārvietojas dažādās vidēs pēc nosacījuma: soļo, skrien, rāpo, lien, veļās, lec, mācās noturēt līdzsvaru.</text:p>
        </text:list-item>
        <text:list-item>
          <text:p text:style-name="P55">Pārvar šķēršļus dažādos veidos pēc paša vai skolotāja izvirzītajiem nosacījumiem sev piemērotā veidā.</text:p>
        </text:list-item>
        <text:list-item>
          <text:p text:style-name="P56">Stāsta par savām nepatīkamajām sajūtām un izjūtām.</text:p>
        </text:list-item>
        <text:list-item>
          <text:p text:style-name="P57">Pārvieto priekšmetus dažādos veidos pēc paša vai skolotāja izvirzītajiem nosacījumiem: tver, padod, ripina, velk, stumj, met, sper.</text:p>
        </text:list-item>
        <text:list-item>
          <text:p text:style-name="P58">Ikdienā ievēro personīgo higiēnu.</text:p>
        </text:list-item>
        <text:list-item>
          <text:p text:style-name="P59">Ar prieku iesaistās fiziskās aktivitātēs telpās un ārā un stāsta, ka veselīgi dzīvot nozīmē lietot veselīgu uzturu, ievērot dienas režīmu, ģērbties atbilstoši laikapstākļiem, regulāri iesaistoties fiziskās aktivitātēs; mācās ievērot veselīga dzīvesveida principus.</text:p>
        </text:list-item>
        <text:list-item>
          <text:p text:style-name="P60">Mācās saskatīt iespējamos traumu gūšanas veidus un rīkoties atbilstoši norādījumiem, kas saistīti ar drošību: stāsta kādi individuālie aizsardzības līdzekļi jālieto, pārvietojoties ar velosipēdu un skrejriteni.</text:p>
        </text:list-item>
      </text:list>
      <text:p text:style-name="P61">Mūzika:</text:p>
      <text:list text:style-name="LFO10" text:continue-numbering="true">
        <text:list-item>
          <text:p text:style-name="P62">Veic kustības atbilstoši mūzikas ritmam un tempam. (2. posms)</text:p>
        </text:list-item>
        <text:list-item>
          <text:p text:style-name="P63">Dzied atbilstoši dziesmas tonalitātei un ritmam kopā ar pieaugušo. (2. posms)</text:p>
        </text:list-item>
        <text:list-item>
          <text:p text:style-name="P64">Dzied tautasdziesmas, piedalās rotaļās, dejās, gatavojas gadskārtu svētkiem un piedalās to svinēšanā. (2. posms)</text:p>
        </text:list-item>
        <text:list-item>
          <text:p text:style-name="P65"><text:span text:style-name="T66">Improvizē ar skaņu rīkiem un kustībām, piebalsojot mūzikai vai attēlojot liter</text:span><text:span text:style-name="T67">ārajā darbā dzirdēto. (2. posm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Logina- Zaķe</meta:initial-creator>
    <dc:creator>Windows User</dc:creator>
    <meta:creation-date>2025-09-23T13:26:00Z</meta:creation-date>
    <dc:date>2025-09-23T13:26:00Z</dc:date>
    <meta:template xlink:href="Normal" xlink:type="simple"/>
    <meta:editing-cycles>2</meta:editing-cycles>
    <meta:editing-duration>PT60S</meta:editing-duration>
    <meta:document-statistic meta:page-count="2" meta:paragraph-count="10" meta:word-count="3354" meta:character-count="5256" meta:row-count="15" meta:non-whitespace-character-count="1912"/>
  </office:meta>
</office:document-meta>
</file>